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4.644cm"/>
    </style:style>
    <style:style style:name="co5" style:family="table-column">
      <style:table-column-properties fo:break-before="auto" style:column-width="4.893cm"/>
    </style:style>
    <style:style style:name="co6" style:family="table-column">
      <style:table-column-properties fo:break-before="auto" style:column-width="4.119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7.022cm"/>
    </style:style>
    <style:style style:name="co9" style:family="table-column">
      <style:table-column-properties fo:break-before="auto" style:column-width="7.9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8"/>
        <table:table-column table:style-name="co9" table:default-cell-style-name="ce1"/>
        <table:table-row table:style-name="ro2">
          <table:table-cell office:value-type="float" office:value="20">
            <text:p>20</text:p>
          </table:table-cell>
          <table:table-cell office:value-type="string">
            <text:p>2017,04,01,14,00</text:p>
          </table:table-cell>
          <table:table-cell office:value-type="string">
            <text:p>Szombat</text:p>
          </table:table-cell>
          <table:table-cell office:value-type="string">
            <text:p>Répcelaki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Répcelaki SE</text:p>
          </table:table-cell>
          <table:table-cell table:style-name="ce7" office:value-type="string">
            <text:p>Kiricsi Sándor/Simon Károly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7,04,01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Nyiregyház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table:style-name="ce4" office:value-type="string">
            <text:p>Lőrincz Anikó/Dr.Szendi Zoltán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7,04,01,14,00</text:p>
          </table:table-cell>
          <table:table-cell office:value-type="string">
            <text:p>Szombat</text:p>
          </table:table-cell>
          <table:table-cell office:value-type="string">
            <text:p>Soproni Sörguritók SE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Soproni Sörguritók SE</text:p>
          </table:table-cell>
          <table:table-cell office:value-type="string">
            <text:p>xXXXXXXX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7,04,02,11,00</text:p>
          </table:table-cell>
          <table:table-cell office:value-type="string">
            <text:p>Vasárnap</text:p>
          </table:table-cell>
          <table:table-cell table:style-name="ce5" office:value-type="string">
            <text:p>Csákánydoroszlói TE</text:p>
          </table:table-cell>
          <table:table-cell office:value-type="string">
            <text:p>Herend VTK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table:style-name="ce9" office:value-type="string">
            <text:p>Mesics Tamás/Vass József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7,04,01,14,00</text:p>
          </table:table-cell>
          <table:table-cell office:value-type="string">
            <text:p>Szombat</text:p>
          </table:table-cell>
          <table:table-cell office:value-type="string">
            <text:p>Péti MTE</text:p>
          </table:table-cell>
          <table:table-cell office:value-type="string">
            <text:p>Thermalpark Szentgotthárdi VSE</text:p>
          </table:table-cell>
          <table:table-cell office:value-type="string">
            <text:p>NB I</text:p>
          </table:table-cell>
          <table:table-cell office:value-type="string">
            <text:p>Péti MTE</text:p>
          </table:table-cell>
          <table:table-cell table:style-name="ce4" office:value-type="string">
            <text:p>xXXXXXXX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7,04,02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office:value-type="string">
            <text:p>Elmax Vasas S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Horváth Istvánné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7,04,01,13,00</text:p>
          </table:table-cell>
          <table:table-cell office:value-type="string">
            <text:p>Szombat</text:p>
          </table:table-cell>
          <table:table-cell office:value-type="string">
            <text:p>Lauf - B TK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office:value-type="string">
            <text:p>Lauf - B TK</text:p>
          </table:table-cell>
          <table:table-cell table:style-name="ce9" office:value-type="string">
            <text:p>xXXXXXXX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2017,04,02,09,00</text:p>
          </table:table-cell>
          <table:table-cell office:value-type="string">
            <text:p>Vasárnap</text:p>
          </table:table-cell>
          <table:table-cell office:value-type="string">
            <text:p>Halogy SE</text:p>
          </table:table-cell>
          <table:table-cell office:value-type="string">
            <text:p>Lovászi Bányász SK</text:p>
          </table:table-cell>
          <table:table-cell office:value-type="string">
            <text:p>NB II</text:p>
          </table:table-cell>
          <table:table-cell office:value-type="string">
            <text:p>Halogy SE</text:p>
          </table:table-cell>
          <table:table-cell table:style-name="ce9" office:value-type="string">
            <text:p>Dévainé Margit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7,04,02,10,00</text:p>
          </table:table-cell>
          <table:table-cell office:value-type="string">
            <text:p>Vasárnap</text:p>
          </table:table-cell>
          <table:table-cell office:value-type="string">
            <text:p>TK Resznek</text:p>
          </table:table-cell>
          <table:table-cell office:value-type="string">
            <text:p>Horváth-Gravitáció TKSE</text:p>
          </table:table-cell>
          <table:table-cell office:value-type="string">
            <text:p>NB II</text:p>
          </table:table-cell>
          <table:table-cell office:value-type="string">
            <text:p>TK Resznek</text:p>
          </table:table-cell>
          <table:table-cell table:style-name="ce9" office:value-type="string">
            <text:p>xXXXXXXX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017,04,01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table:style-name="ce9" office:value-type="string">
            <text:p>Németh Gyula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017,04,02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table:style-name="ce5" office:value-type="string">
            <text:p>Csákánydoroszlói TE II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office:value-type="string">
            <text:p>xXXXXXXX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2017,04,01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9" office:value-type="string">
            <text:p>Sályné Kulcsár Mária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2017,04,01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office:value-type="string">
            <text:p>Tiborcz Sándor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017,04,01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office:value-type="string">
            <text:p>xXXXXXXX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2017,04,01,16,00</text:p>
          </table:table-cell>
          <table:table-cell office:value-type="string">
            <text:p>Szombat</text:p>
          </table:table-cell>
          <table:table-cell office:value-type="string">
            <text:p>Rum TTE</text:p>
          </table:table-cell>
          <table:table-cell office:value-type="string">
            <text:p>Pecöl TK</text:p>
          </table:table-cell>
          <table:table-cell office:value-type="string">
            <text:p>NB III</text:p>
          </table:table-cell>
          <table:table-cell office:value-type="string">
            <text:p>Rum TTE</text:p>
          </table:table-cell>
          <table:table-cell table:style-name="ce9" office:value-type="string">
            <text:p>Cser Lászlóné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2017,04,01,14,30</text:p>
          </table:table-cell>
          <table:table-cell office:value-type="string">
            <text:p>Szombat</text:p>
          </table:table-cell>
          <table:table-cell office:value-type="string">
            <text:p>Perenye TK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Perenye TK</text:p>
          </table:table-cell>
          <table:table-cell office:value-type="string">
            <text:p>Avas Jenő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017,04,02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6" office:value-type="string">
            <text:p>Bulcsú Vezér TK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table:style-name="ce9" office:value-type="string">
            <text:p>Mesics Tamás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017,04,01,14,00</text:p>
          </table:table-cell>
          <table:table-cell office:value-type="string">
            <text:p>Szombat</text:p>
          </table:table-cell>
          <table:table-cell office:value-type="string">
            <text:p>Horváth-Gravitáció TKSE II</text:p>
          </table:table-cell>
          <table:table-cell table:style-name="ce6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Horváth-Gravitáció TKSE II</text:p>
          </table:table-cell>
          <table:table-cell office:value-type="string">
            <text:p>Horváth Gyula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017,04,01,14,00</text:p>
          </table:table-cell>
          <table:table-cell office:value-type="string">
            <text:p>Szombat</text:p>
          </table:table-cell>
          <table:table-cell table:style-name="ce6" office:value-type="string">
            <text:p>Szöcéért Egyesület</text:p>
          </table:table-cell>
          <table:table-cell table:style-name="ce6" office:value-type="string">
            <text:p>Köszegi SE</text:p>
          </table:table-cell>
          <table:table-cell office:value-type="string">
            <text:p>MI o</text:p>
          </table:table-cell>
          <table:table-cell table:style-name="ce6" office:value-type="string">
            <text:p>Szöcéért Egyesület</text:p>
          </table:table-cell>
          <table:table-cell office:value-type="string">
            <text:p>xXXXXXXX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6P0" style:volatile="true" number:language="hu" number:country="HU">
      <number:number number:decimal-places="0" number:min-integer-digits="1" number:grouping="true"/>
      <number:text> Ft</number:text>
    </number:number-style>
    <number:number-style style:name="N10106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6P0"/>
    </number:number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2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2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09P0"/>
    </number:number-style>
    <number:date-style style:name="N10110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1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2" number:language="hu" number:country="HU">
      <number:day number:style="long"/>
      <number:text>.</number:text>
      <number:month number:textual="true"/>
    </number:date-style>
    <number:date-style style:name="N10113" number:language="hu" number:country="HU">
      <number:month number:textual="true"/>
      <number:text>.</number:text>
      <number:year/>
    </number:date-style>
    <number:time-style style:name="N10114" number:language="hu" number:country="HU">
      <number:hours/>
      <number:text>:</number:text>
      <number:minutes number:style="long"/>
      <number:text> </number:text>
      <number:am-pm/>
    </number:time-style>
    <number:time-style style:name="N10115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hu" number:country="HU">
      <number:hours/>
      <number:text>:</number:text>
      <number:minutes number:style="long"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18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19P0" style:volatile="true" number:language="hu" number:country="HU">
      <number:number number:decimal-places="0" number:min-integer-digits="1" number:grouping="true"/>
      <number:text>    </number:text>
    </number:number-style>
    <number:number-style style:name="N10119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19P0"/>
    </number:number-style>
    <number:number-style style:name="N10120P0" style:volatile="true" number:language="hu" number:country="HU">
      <number:number number:decimal-places="0" number:min-integer-digits="1" number:grouping="true"/>
      <number:text>    </number:text>
    </number:number-style>
    <number:number-style style:name="N10120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hu" number:country="HU">
      <number:number number:decimal-places="2" number:min-integer-digits="1" number:grouping="true"/>
      <number:text>    </number:text>
    </number:number-style>
    <number:number-style style:name="N10121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hu" number:country="HU">
      <number:number number:decimal-places="2" number:min-integer-digits="1" number:grouping="true"/>
      <number:text>    </number:text>
    </number:number-style>
    <number:number-style style:name="N10122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23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23P2" style:volatile="true" number:language="hu" number:country="HU">
      <number:text> </number:text>
      <number:fill-character> </number:fill-character>
      <number:text>-     </number:text>
    </number:number-style>
    <number:text-style style:name="N10123" number:language="hu" number:country="H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2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24P2" style:volatile="true" number:language="hu" number:country="HU">
      <number:text> </number:text>
      <number:fill-character> </number:fill-character>
      <number:text>- Ft </number:text>
    </number:number-style>
    <number:text-style style:name="N10124" number:language="hu" number:country="H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25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25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25" number:language="hu" number:country="H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26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26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26" number:language="hu" number:country="H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hu" number:country="HU">
      <number:minutes number:style="long"/>
      <number:text>:</number:text>
      <number:seconds number:style="long"/>
    </number:time-style>
    <number:time-style style:name="N10128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hu" number:country="HU">
      <number:minutes number:style="long"/>
      <number:text>:</number:text>
      <number:seconds number:style="long" number:decimal-places="1"/>
    </number:time-style>
    <number:number-style style:name="N10130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00.00.00</text:date>, <text:time style:data-style-name="N2" text:time-value="0000-00-00T20:20:22.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0.0.3$Windows_x86 LibreOffice_project/7545bee9c2a0782548772a21bc84a9dcc583b89</meta:generator>
    <dc:date>2017-03-27T20:22:08.18</dc: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