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7.022cm"/>
    </style:style>
    <style:style style:name="co9" style:family="table-column">
      <style:table-column-properties fo:break-before="auto" style:column-width="7.9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0"/>
        <table:table-row table:style-name="ro2">
          <table:table-cell office:value-type="float" office:value="22">
            <text:p>22</text:p>
          </table:table-cell>
          <table:table-cell office:value-type="string">
            <text:p>2017,04,29,14,00</text:p>
          </table:table-cell>
          <table:table-cell office:value-type="string">
            <text:p>Szombat</text:p>
          </table:table-cell>
          <table:table-cell office:value-type="string">
            <text:p>Répcelaki SE</text:p>
          </table:table-cell>
          <table:table-cell office:value-type="string">
            <text:p>Szegvári TSE</text:p>
          </table:table-cell>
          <table:table-cell office:value-type="string">
            <text:p>Szuperliga</text:p>
          </table:table-cell>
          <table:table-cell office:value-type="string">
            <text:p>Répcelaki SE</text:p>
          </table:table-cell>
          <table:table-cell table:style-name="ce7" office:value-type="string">
            <text:p>Dr.Szendi Zoltán/Lóránth Miklós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2017,04,29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SALGÓZD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Lőrincz Anikó/Simon Károly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29,14,00</text:p>
          </table:table-cell>
          <table:table-cell office:value-type="string">
            <text:p>Szombat</text:p>
          </table:table-cell>
          <table:table-cell office:value-type="string">
            <text:p>Herend V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Herend VTK</text:p>
          </table:table-cell>
          <table:table-cell table:style-name="ce8" office:value-type="string">
            <text:p>xXXXXXXX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30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office:value-type="string">
            <text:p>Lauf - B TK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table:style-name="ce9" office:value-type="string">
            <text:p>Tóth Róbert/Szabó Ferenc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30,10,00</text:p>
          </table:table-cell>
          <table:table-cell office:value-type="string">
            <text:p>Vasárnap</text:p>
          </table:table-cell>
          <table:table-cell office:value-type="string">
            <text:p>Zalaszentgróti TK</text:p>
          </table:table-cell>
          <table:table-cell office:value-type="string">
            <text:p>Thermalpark Szentgotthárdi VSE</text:p>
          </table:table-cell>
          <table:table-cell office:value-type="string">
            <text:p>NB I</text:p>
          </table:table-cell>
          <table:table-cell office:value-type="string">
            <text:p>Zalaszentgróti TK</text:p>
          </table:table-cell>
          <table:table-cell table:style-name="ce8" office:value-type="string">
            <text:p>xXXXXXXX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30,11,00</text:p>
          </table:table-cell>
          <table:table-cell office:value-type="string">
            <text:p>Vasárnap</text:p>
          </table:table-cell>
          <table:table-cell table:style-name="ce5" office:value-type="string">
            <text:p>Csákánydoroszlói T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table:style-name="ce9" office:value-type="string">
            <text:p>Mesics Tamás/Vass József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29,14,00</text:p>
          </table:table-cell>
          <table:table-cell office:value-type="string">
            <text:p>Szombat</text:p>
          </table:table-cell>
          <table:table-cell office:value-type="string">
            <text:p>Péti MTE</text:p>
          </table:table-cell>
          <table:table-cell office:value-type="string">
            <text:p>TOPIDÓ Nagymizdó SE</text:p>
          </table:table-cell>
          <table:table-cell office:value-type="string">
            <text:p>NB I</text:p>
          </table:table-cell>
          <table:table-cell office:value-type="string">
            <text:p>Péti MTE</text:p>
          </table:table-cell>
          <table:table-cell table:style-name="ce9" office:value-type="string">
            <text:p>xXXXXXXX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29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Zalakaros és Térségr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table:style-name="ce9" office:value-type="string">
            <text:p>Németh Gyula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2017,04,30,09,00</text:p>
          </table:table-cell>
          <table:table-cell office:value-type="string">
            <text:p>Vasárnap</text:p>
          </table:table-cell>
          <table:table-cell office:value-type="string">
            <text:p>Halogy SE</text:p>
          </table:table-cell>
          <table:table-cell office:value-type="string">
            <text:p>Horváth-Gravitáció TKSE</text:p>
          </table:table-cell>
          <table:table-cell office:value-type="string">
            <text:p>NB II</text:p>
          </table:table-cell>
          <table:table-cell office:value-type="string">
            <text:p>Halogy SE</text:p>
          </table:table-cell>
          <table:table-cell office:value-type="string">
            <text:p>Dévainé Margit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4,30,10,00</text:p>
          </table:table-cell>
          <table:table-cell office:value-type="string">
            <text:p>Vasárnap</text:p>
          </table:table-cell>
          <table:table-cell office:value-type="string">
            <text:p>NK Teke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NK Teke SE</text:p>
          </table:table-cell>
          <table:table-cell table:style-name="ce9" office:value-type="string">
            <text:p>xXXXXXXX</text:p>
          </table:table-cell>
          <table:table-cell/>
        </table:table-row>
        <table:table-row table:style-name="ro3">
          <table:table-cell table:style-name="ce2" office:value-type="float" office:value="25">
            <text:p>25</text:p>
          </table:table-cell>
          <table:table-cell office:value-type="string">
            <text:p>2017,04,29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table:style-name="ce5" office:value-type="string">
            <text:p>Csákánydoroszlói TE II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office:value-type="string">
            <text:p>Sályné Kulcsár Mária</text:p>
          </table:table-cell>
          <table:table-cell/>
        </table:table-row>
        <table:table-row table:style-name="ro3">
          <table:table-cell table:style-name="ce2" office:value-type="float" office:value="25">
            <text:p>25</text:p>
          </table:table-cell>
          <table:table-cell office:value-type="string">
            <text:p>2017,04,29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Felsőmarác Boldizsár TR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office:value-type="string">
            <text:p>Tiborcz Sándor</text:p>
          </table:table-cell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2017,04,29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office:value-type="string">
            <text:p>xXXXXXXX</text:p>
          </table:table-cell>
          <table:table-cell/>
        </table:table-row>
        <table:table-row table:style-name="ro3">
          <table:table-cell table:style-name="ce2" office:value-type="float" office:value="25">
            <text:p>25</text:p>
          </table:table-cell>
          <table:table-cell office:value-type="string">
            <text:p>2017,04,29,16,00</text:p>
          </table:table-cell>
          <table:table-cell office:value-type="string">
            <text:p>Szombat</text:p>
          </table:table-cell>
          <table:table-cell office:value-type="string">
            <text:p>Rum TTE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Rum TTE</text:p>
          </table:table-cell>
          <table:table-cell office:value-type="string">
            <text:p>Cser Lászlóné</text:p>
          </table:table-cell>
          <table:table-cell/>
        </table:table-row>
        <table:table-row table:style-name="ro3">
          <table:table-cell table:style-name="ce2" office:value-type="float" office:value="25">
            <text:p>25</text:p>
          </table:table-cell>
          <table:table-cell office:value-type="string">
            <text:p>2017,04,29,14,30</text:p>
          </table:table-cell>
          <table:table-cell office:value-type="string">
            <text:p>Szombat</text:p>
          </table:table-cell>
          <table:table-cell office:value-type="string">
            <text:p>Perenye TK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office:value-type="string">
            <text:p>Perenye TK</text:p>
          </table:table-cell>
          <table:table-cell office:value-type="string">
            <text:p>Avas Jenő</text:p>
          </table:table-cell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2017,04,30,08,30</text:p>
          </table:table-cell>
          <table:table-cell office:value-type="string">
            <text:p>Vasárnap</text:p>
          </table:table-cell>
          <table:table-cell office:value-type="string">
            <text:p>Olajmunkás Gellénháza</text:p>
          </table:table-cell>
          <table:table-cell office:value-type="string">
            <text:p>Pecöl TK</text:p>
          </table:table-cell>
          <table:table-cell office:value-type="string">
            <text:p>NB III</text:p>
          </table:table-cell>
          <table:table-cell office:value-type="string">
            <text:p>Olajmunkás Gellénháza</text:p>
          </table:table-cell>
          <table:table-cell office:value-type="string">
            <text:p>xXXXXXXX</text:p>
          </table:table-cell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2017,04,30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6" office:value-type="string">
            <text:p>Szöcéért Egyesület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2017,04,29,15,00</text:p>
          </table:table-cell>
          <table:table-cell office:value-type="string">
            <text:p>Szombat</text:p>
          </table:table-cell>
          <table:table-cell table:style-name="ce6" office:value-type="string">
            <text:p>Uraiújfalú SE</text:p>
          </table:table-cell>
          <table:table-cell table:style-name="ce6" office:value-type="string">
            <text:p>Köszegi SE</text:p>
          </table:table-cell>
          <table:table-cell office:value-type="string">
            <text:p>MI o</text:p>
          </table:table-cell>
          <table:table-cell table:style-name="ce6" office:value-type="string">
            <text:p>Uraiújfalú SE</text:p>
          </table:table-cell>
          <table:table-cell office:value-type="string">
            <text:p>Zöhrer László</text:p>
          </table:table-cell>
          <table:table-cell/>
        </table:table-row>
        <table:table-row table:style-name="ro3">
          <table:table-cell table:style-name="ce2" office:value-type="float" office:value="26">
            <text:p>26</text:p>
          </table:table-cell>
          <table:table-cell office:value-type="string">
            <text:p>2017,04,29,14,00</text:p>
          </table:table-cell>
          <table:table-cell office:value-type="string">
            <text:p>Szombat</text:p>
          </table:table-cell>
          <table:table-cell table:style-name="ce6" office:value-type="string">
            <text:p>Bulcsú Vezér TK</text:p>
          </table:table-cell>
          <table:table-cell office:value-type="string">
            <text:p>Körmendi TKSE</text:p>
          </table:table-cell>
          <table:table-cell office:value-type="string">
            <text:p>MI o</text:p>
          </table:table-cell>
          <table:table-cell table:style-name="ce6" office:value-type="string">
            <text:p>Bulcsú Vezér TK</text:p>
          </table:table-cell>
          <table:table-cell office:value-type="string">
            <text:p>Hegedüs László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00.00.00</text:date>, <text:time style:data-style-name="N2" text:time-value="0000-00-00T08:16:10.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0.0.3$Windows_x86 LibreOffice_project/7545bee9c2a0782548772a21bc84a9dcc583b89</meta:generator>
    <dc:date>2017-04-19T08:17:06.88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