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2018.02.24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0">
            <text:p>Közutasok 1.MCM KTK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1">
            <text:p>Sályné Mária/Szabó Ferenc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3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alogunyom TK</text:p>
          </table:table-cell>
          <table:table-cell office:value-type="string" table:style-name="ce10">
            <text:p>Ajka Kristály SE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VAOSZ</text:p>
          </table:table-cell>
          <table:table-cell office:value-type="string" table:style-name="ce11">
            <text:p>Lőrincz Anikó/Tóth Róbert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0">
            <text:p>Arborétum Herény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1">
            <text:p>Mesics Tamás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Péti MTE</text:p>
          </table:table-cell>
          <table:table-cell office:value-type="string" table:style-name="ce10">
            <text:p>Csákánydoroszlói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Péti MTE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Topidó Nagymizdó SE</text:p>
          </table:table-cell>
          <table:table-cell office:value-type="string" table:style-name="ce12">
            <text:p>Elmax Vasas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3">
            <text:p>Kiricsi Sándor/Horváth Istvánné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Csákánydoroszlói SE II</text:p>
          </table:table-cell>
          <table:table-cell office:value-type="string" table:style-name="ce10">
            <text:p>Zalakaros és Térsége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Csákánydoroszlói SE II</text:p>
          </table:table-cell>
          <table:table-cell office:value-type="string" table:style-name="ce11">
            <text:p>Nardai Sándor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Lovászi Bányász SE</text:p>
          </table:table-cell>
          <table:table-cell office:value-type="string" table:style-name="ce10">
            <text:p>Halogy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Lovászi Bányász SE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15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Kondorfa SE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Kondorfa SE</text:p>
          </table:table-cell>
          <table:table-cell office:value-type="string" table:style-name="ce11">
            <text:p>Mesics Tamás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NK Teke SE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NK Teke SE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Sitke Borostyánkő Tekéző</text:p>
          </table:table-cell>
          <table:table-cell office:value-type="string" table:style-name="ce10">
            <text:p>Budai TSE Körmend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Sitke Borostyánkő Tekéző</text:p>
          </table:table-cell>
          <table:table-cell office:value-type="string" table:style-name="ce11">
            <text:p>Németh Gyula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4.3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0">
            <text:p>Felsőmarác Boldizsár TR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1">
            <text:p>Kiss Ottó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Lenti TK SE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Resznek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Rum TTE</text:p>
          </table:table-cell>
          <table:table-cell office:value-type="string" table:style-name="ce10">
            <text:p>Vasjármú TK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Rum TTE</text:p>
          </table:table-cell>
          <table:table-cell office:value-type="string" table:style-name="ce11">
            <text:p>Cser Lászlóné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5.09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Pecöl TK</text:p>
          </table:table-cell>
          <table:table-cell office:value-type="string" table:style-name="ce14">
            <text:p>Uraiújfalú 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Pecöl TK</text:p>
          </table:table-cell>
          <table:table-cell office:value-type="string" table:style-name="ce11">
            <text:p>Lóránth Miklós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2.24.14.3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Perenye TK</text:p>
          </table:table-cell>
          <table:table-cell office:value-type="string" table:style-name="ce10">
            <text:p>Vonyarcvashegy 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Perenye TK</text:p>
          </table:table-cell>
          <table:table-cell office:value-type="string" table:style-name="ce11">
            <text:p>Avas Jenő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24.14.30</text:p>
          </table:table-cell>
          <table:table-cell office:value-type="string" table:style-name="ce9">
            <text:p>Szombat</text:p>
          </table:table-cell>
          <table:table-cell office:value-type="string" table:style-name="ce14">
            <text:p>Bulcsú Vezér TK I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MI o</text:p>
          </table:table-cell>
          <table:table-cell office:value-type="string" table:style-name="ce14">
            <text:p>Bulcsú Vezér TK II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25.10.00</text:p>
          </table:table-cell>
          <table:table-cell office:value-type="string" table:style-name="ce9">
            <text:p>Vasárnap</text:p>
          </table:table-cell>
          <table:table-cell office:value-type="string" table:style-name="ce14">
            <text:p>Köszegi SE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0">
            <text:p>MI o</text:p>
          </table:table-cell>
          <table:table-cell office:value-type="string" table:style-name="ce14">
            <text:p>Köszegi SE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24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Körmendi TKSE</text:p>
          </table:table-cell>
          <table:table-cell office:value-type="string" table:style-name="ce14">
            <text:p>Bulcsú Vezér TK I</text:p>
          </table:table-cell>
          <table:table-cell office:value-type="string" table:style-name="ce10">
            <text:p>MI o</text:p>
          </table:table-cell>
          <table:table-cell office:value-type="string" table:style-name="ce10">
            <text:p>Körmendi TKSE</text:p>
          </table:table-cell>
          <table:table-cell office:value-type="string" table:style-name="ce11">
            <text:p>xxxxxxxx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6"/>
          <table:table-cell table:style-name="ce2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2-19T07:51:57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